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 het realiseren van 121 woningen met een parkeergarage, met projectnaam “P.J. Bliekstraat 5”, op de adressen Schepenpad 2 t/m 246 (even) en P.J. Bliekstraat 101, in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het realiseren van 121 woningen met een parkeergarage, met projectnaam “P.J. Bliekstraat 5”, op de adressen Schepenpad 2 t/m 246 (even) en P.J. Bliekstraat 101, in Spijkenisse</text:p>
            <text:p text:style-name="common-al">
            
          </text:p>
            <text:p text:style-name="common-al">
            <text:span text:style-name="nadrukvet">Activiteiten</text:span>
          </text:p>
            <text:p text:style-name="common-al">- Bouwactiviteit (omgevingsplan)</text:p>
            <text:p text:style-name="common-al">- Afwijken van regels in het omgevingsplan (BOPA)</text:p>
            <text:p text:style-name="common-al">- Bouwactiviteit (technisch)</text:p>
            <text:p text:style-name="common-al">- Uitweg maken, hebben of veranderen of het gebruik daarvan veranderen</text:p>
            <text:p text:style-name="common-al">- Bouwactiviteit (werk of werkzaamheden uitvoeren)</text:p>
            <text:p text:style-name="common-al">
            
          </text:p>
            <text:p text:style-name="common-al">
            <text:span text:style-name="nadrukvet">Waar</text:span>
          </text:p>
            <text:p text:style-name="common-al">Schepenpad 2 t/m 246 (even) en P.J. Bliekstraat 101, in Spijkenisse</text:p>
            <text:p text:style-name="common-al">
            
          </text:p>
            <text:p text:style-name="common-al">
            <text:span text:style-name="nadrukvet">Soort procedure</text:span>
          </text:p>
            <text:p text:style-name="common-al">Uitgebreid</text:p>
            <text:p text:style-name="common-al">
            
          </text:p>
            <text:p text:style-name="common-al">
            <text:span text:style-name="nadrukvet">Dossiernummer</text:span>
          </text:p>
            <text:p text:style-name="common-al">19304197374</text:p>
            <text:p text:style-name="common-al">
            
          </text:p>
            <text:p text:style-name="common-al">
            <text:span text:style-name="nadrukvet">Datum ontvangst</text:span>
          </text:p>
            <text:p text:style-name="common-al">28 juni 2024</text:p>
            <text:p text:style-name="common-al">
            
          </text:p>
            <text:p text:style-name="common-al">
            <text:span text:style-name="nadrukvet">Datum besluit</text:span>
          </text:p>
            <text:p text:style-name="common-al">25 juni 2025</text:p>
            <text:p text:style-name="common-al">
            
          </text:p>
            <text:p text:style-name="common-al">
            <text:span text:style-name="nadrukvet">Beroep</text:span>
          </text:p>
            <text:p text:style-name="common-al">De omgevingsvergunning is geldig vanaf de dag na de terinzagelegging van het (definitieve) besluit. </text:p>
            <text:p text:style-name="common-al">Tegen het besluit kan binnen zes weken na bekendmaking beroep worden aangetekend door belanghebbende(n). Het beroepschrift moet worden ingediend bij de</text:p>
            <text:p text:style-name="common-al">Rechtbank Rotterdam, Sector Bestuursrecht, Postbus 50951, 3007 BM, te Rotterdam. Het beroepschrift moet binnen 6 weken na de openbare bekendmaking van het besluit</text:p>
            <text:p text:style-name="common-al">(de omgevingsvergunning) ingediend zijn bij voornoemde rechtbank. Voor de behandeling van een beroepschrift worden door de rechtbank kosten in rekening gebracht.</text:p>
            <text:p text:style-name="common-al">
            
          </text:p>
            <text:p text:style-name="common-al">
            <text:span text:style-name="nadrukvet">Voorlopige voorziening</text:span>
          </text:p>
            <text:p text:style-name="common-al">Het indienen van beroep schorst niet de werking van het besluit. In spoedeisende gevallen kunt u of een (derde)belanghebbende(n) een voorlopige voorziening aanvragen bij de Rechtbank Rotterdam, onder vermelding van voorlopige voorzieningen, Postbus 50951, 3007 BM, te Rotterdam. Een voorlopige voorziening kan uitsluitend worden aangevraagd als ook beroep tegen dit besluit is ingesteld. Wanneer een voorlopige voorziening wordt aangevraagd treedt het besluit pas in werking nadat hierover een beslissing is genomen door de bestuursrechter. Voor de behandeling van een verzoekschrift worden door de rechtbank kosten in rekening gebracht.</text:p>
            <text:p text:style-name="common-al">
            
          </text:p>
            <text:p text:style-name="common-al">
            <text:span text:style-name="nadrukvet">Meer weten?</text:span>
          </text:p>
            <text:p text:style-name="last-al">Wilt u meer weten over deze omgevingsvergunning? Bel dan naar het team Vergunningen, toezicht en handhaving, telefoonnummer: 140181 of stuur een e-mail naar <text:a xlink:href="mailto:gemeente@nissewaard.nl" xlink:type="simple">gemeente@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15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04197374</meta:user-defined>
    <meta:user-defined meta:name="DCTERMS.abstract">het realiseren van 121 woningen met een parkeergarage, met projectnaam “P.J. Bliekstraat 5”, op de adressen Schepenpad 2 t/m 246 (even) en P.J. Bliekstraat 101, in Spijkenisse</meta:user-defined>
    <dc:language>nl</dc:language>
    <meta:user-defined meta:name="DC.title">BOPA - het realiseren van 121 woningen met een parkeergarage, met projectnaam “P.J. Bliekstraat 5”, op de adressen Schepenpad 2 t/m 246 (even) en P.J. Bliekstraat 101, in Spijkenisse</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86</meta:user-defined>
    <meta:user-defined meta:name="OVERHEIDop.publicationIssue">281569</meta:user-defined>
    <meta:user-defined meta:name="OVERHEIDop.GmbID/DC.identifier">gmb-2025-281569</meta:user-defined>
    <meta:user-defined meta:name="OVERHEIDop.versieInformatie"/>
  </office:meta>
</office:document-meta>
</file>