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tterbeemd 10, 5551G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6-2025 een aanvraag omgevingsvergunning ontvangen.</text:p>
            <text:p text:style-name="common-al">Het betreft een aanvraag op locatie Dotterbeemd 10, 5551GH Valkenswaard met omschrijving "plaatsen dakkapel" en zaaknummer <text:span text:style-name="nadrukvet">333661</text:span>.</text:p>
            <text:p text:style-name="common-al">De zaak is geregistreerd onder nummer 33366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156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6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6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661</meta:user-defined>
    <meta:user-defined meta:name="DCTERMS.abstract">plaatsen dakkapel, Dotterbeemd 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tterbeemd 10, 5551GH Valkenswaard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563</meta:user-defined>
    <meta:user-defined meta:name="OVERHEIDop.GmbID/DC.identifier">gmb-2025-281563</meta:user-defined>
    <meta:user-defined meta:name="OVERHEIDop.versieInformatie"/>
  </office:meta>
</office:document-meta>
</file>