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nkelsestraat 3, 5074PA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oktober 2024, geregistreerd onder zaak(nummer) Z2024-00008783, aangaande:</text:p>
            <text:p text:style-name="common-al">Omschrijving/naam: <text:span text:style-name="nadrukvet">Herbouw bakhuisje Winkelsestraat 3 Biezenmortel 1/3 | Z-HZ_WABO-2023-04652</text:span></text:p>
            <text:p text:style-name="common-al">Locatie/adres: <text:span text:style-name="nadrukvet">Winkelsestraat 3, 5074PA Biezenmortel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7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78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156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6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6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783</meta:user-defined>
    <meta:user-defined meta:name="DCTERMS.abstract">Z2024-00008783 - Herbouw bakhuisje Winkelsestraat 3 Biezenmortel 1/3 | Z-HZ_WABO-2023-04652</meta:user-defined>
    <dc:language>nl</dc:language>
    <meta:user-defined meta:name="OVERHEIDop.locatietype/OVERHEIDop.gebiedsmarkering">Vlak</meta:user-defined>
    <meta:user-defined meta:name="DC.title">Besluit op aanvraag omgevingsvergunning, Winkelsestraat 3, 5074PA Biezenmorte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561</meta:user-defined>
    <meta:user-defined meta:name="OVERHEIDop.GmbID/DC.identifier">gmb-2025-281561</meta:user-defined>
    <meta:user-defined meta:name="OVERHEIDop.versieInformatie"/>
  </office:meta>
</office:document-meta>
</file>