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ij de Elzen en De Iken Feanwâlden, Veenwouden (VWD01) F 4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1-2025 hebben burgemeester en wethouders van de gemeente Dantumadiel een aanvraag ontvangen voor een omgevingsvergunning op locatie bij de Elzen en De Iken Feanwâlden, Veenwouden (VWD01) F 4634. De aanvraag is geregistreerd onder zaaknummer 2025-017234. De aanvraag betreft het ontdoen van bomen en bosschage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815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7234</meta:user-defined>
    <meta:user-defined meta:name="DCTERMS.abstract">Aanvraag omgevingsvergunning voor het ontdoen van bomen en bosschages op locatie bij de Elzen en De Iken Feanwâlden, Veenwouden (VWD01) F 463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aanvraag omgevingsvergunning bij de Elzen en De Iken Feanwâlden, Veenwouden (VWD01) F 4634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156</meta:user-defined>
    <meta:user-defined meta:name="OVERHEIDop.GmbID/DC.identifier">gmb-2025-28156</meta:user-defined>
    <meta:user-defined meta:name="OVERHEIDop.versieInformatie"/>
  </office:meta>
</office:document-meta>
</file>