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aarweg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Hazelaarweg 39, 3053 PM, plaatsen van een klein schuurtje op een volkstuin (aanvraagdatum 20-06-2025, dossiernummer OMV.25.06.0029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55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zelaarweg 3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58</meta:user-defined>
    <meta:user-defined meta:name="OVERHEIDop.GmbID/DC.identifier">gmb-2025-281558</meta:user-defined>
    <meta:user-defined meta:name="OVERHEIDop.versieInformatie"/>
  </office:meta>
</office:document-meta>
</file>