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Wijzigingsbesluit maatwerkvoorschrift, Patersstraat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gewijzigd besluit hebben genomen conform het advies van de beroep en bezwaar commissie en de omgevingsvergunning voor het aspect geluid voor de Patersstraat 25 te Arnhem.</text:p>
            <text:p text:style-name="common-al">Wij vermelden het concrete besluit hieronder.</text:p>
            <text:p text:style-name="common-al"/>
            <text:p text:style-name="common-al">
            <text:span text:style-name="nadrukvet">Wijzigings</text:span>
            <text:span text:style-name="nadrukvet">besluit</text:span>
            <text:span text:style-name="nadrukvet"/>
            <text:span text:style-name="nadrukvet">omgevingsvergunning</text:span>
            <text:span text:style-name="nadrukvet"/>
          </text:p>
            <text:p text:style-name="common-al">Zaakid: ODRA24AM0048</text:p>
            <text:p text:style-name="common-al">Omschrijving: Maatwerkvoorschrift geluid</text:p>
            <text:p text:style-name="common-al">Adres: Patersstraat 25 te Arnhem</text:p>
            <text:p text:style-name="common-al">Activiteiten: Maatwerkvoorschrift aanvragen bij de gemeente, de rijksoverheid of de provincie</text:p>
            <text:p text:style-name="common-al">Besluit: Verleend</text:p>
            <text:p text:style-name="common-al">Datum ondertekening: 23-06-2025</text:p>
            <text:p text:style-name="common-al">Datum verzending: 23-06-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text:p>
            <text:p text:style-name="common-al">Secretariaat van de Algemene bezwaarschriftencommissie</text:p>
            <text:p text:style-name="common-al">Postbus 9029</text:p>
            <text:p text:style-name="common-al">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5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Wijzigingsbesluit maatwerkvoorschrift, Patersstraat 25 te Arnhem.</meta:user-defined>
    <meta:user-defined meta:name="DCTERMS.W3CDTF/DCTERMS.available">2025-06-27</meta:user-defined>
    <meta:user-defined meta:name="DCTERMS.W3CDTF/OVERHEIDop.jaargang">2025</meta:user-defined>
    <meta:user-defined meta:name="OVERHEIDop.publicationIssue">281553</meta:user-defined>
    <meta:user-defined meta:name="OVERHEIDop.GmbID/DC.identifier">gmb-2025-281553</meta:user-defined>
    <meta:user-defined meta:name="OVERHEIDop.versieInformatie"/>
  </office:meta>
</office:document-meta>
</file>