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melding, UBH00 D 612 en D 136 (Maastricht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toepassen grond Maastrichterweg</text:p>
            <text:p text:style-name="common-al">
            <text:span text:style-name="nadrukvet">Locatie:</text:span> UBH00 D 612 en D 136 (Maastrichterweg)</text:p>
            <text:p text:style-name="common-al">
            <text:span text:style-name="nadrukvet">Ontvangstdatum:</text:span> 23 juni 2025</text:p>
            <text:p text:style-name="common-al">
            <text:span text:style-name="nadrukvet">Zaaknummer:</text:span> RX2025-00001233</text:p>
            <text:p text:style-name="common-al">De melding gaat over de activiteit(en):</text:p>
            <text:list text:style-name="id1-3-2-1-1-6">
              <text:list-item text:style-override="id1-3-2-1-1-6-1">
                <text:number>•</text:number>
                <text:p text:style-name="al">toepassen van grond en baggerspecie</text:p>
              </text:list-item>
            </text:list>
            <text:p text:style-name="common-al">De milieubelastende activiteit valt onder het Besluit activiteiten leefomgeving (Bal). In deze regelingen zijn per verschillende activiteiten, algemene landelijke regels opgesteld. Dit betekent dat de milieubelastende activiteit moet voldoen aan de daarin opgenomen regels. Voor meer informatie over het Besluit activiteiten leefomgeving (Bal) en de bijbehorende regeling kijkt u op <text:a xlink:href="http://wetten.overheid.nl" xlink:type="simple">wetten.overheid.nl</text:a></text:p>
            <text:p text:style-name="common-al">Dit is een kennisgeving. U kunt geen zienswijze of bezwaar indienen. Voor meer informatie kunt u contact opnemenmet  het coördinatieteam van de Omgevingsdienst Zuid Limburg,  coordinatieteam@odzl.nl of telefonisch 0433897812.</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1550</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50</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50</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RX2025-00001233</meta:user-defined>
    <meta:user-defined meta:name="DCTERMS.abstract">Betreft: Melding op locatie UBH00 D 612 en D 136 (Maastrichterweg)</meta:user-defined>
    <dc:language>nl</dc:language>
    <meta:user-defined meta:name="OVERHEIDop.locatietype/OVERHEIDop.gebiedsmarkering">Vlak</meta:user-defined>
    <meta:user-defined meta:name="DC.title">Kennisgeving melding, UBH00 D 612 en D 136 (Maastrichterweg)</meta:user-defined>
    <meta:user-defined meta:name="DCTERMS.W3CDTF/DCTERMS.available">2025-06-27</meta:user-defined>
    <meta:user-defined meta:name="DCTERMS.W3CDTF/OVERHEIDop.jaargang">2025</meta:user-defined>
    <meta:user-defined meta:name="OVERHEIDop.publicationIssue">281550</meta:user-defined>
    <meta:user-defined meta:name="OVERHEIDop.GmbID/DC.identifier">gmb-2025-281550</meta:user-defined>
    <meta:user-defined meta:name="OVERHEIDop.versieInformatie"/>
  </office:meta>
</office:document-meta>
</file>