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76-H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oekoek aan de voorzijde van de kelder met behoud van de woonfunctie.</text:p>
            <text:p text:style-name="common-al">Besluit: verleend</text:p>
            <text:p text:style-name="common-al">Besluit verzonden op: 25-06-2025</text:p>
            <text:p text:style-name="common-al">Zaakadres: Warmondstraat 176-H 1058LB Amsterdam</text:p>
            <text:p text:style-name="common-al">Zaaknummer: Z2025-008800</text:p>
            <text:p text:style-name="common-al">DSO-nummer: 20250227010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8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0</meta:user-defined>
    <meta:user-defined meta:name="DCTERMS.abstract">realiseren van een koekoek aan de voorzijde van de kelder met behoud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rmondstraat 176-H 1058LB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48</meta:user-defined>
    <meta:user-defined meta:name="OVERHEIDop.GmbID/DC.identifier">gmb-2025-281548</meta:user-defined>
    <meta:user-defined meta:name="OVERHEIDop.versieInformatie"/>
  </office:meta>
</office:document-meta>
</file>