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udelandseweg ter hoogte van fietsbrug naar Fort Oranje</text:p>
            <text:p text:style-name="common-al"/>
            <text:p text:style-name="common-al">rotonde Middellandbaan-Wulverhorstb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t.b.v. Vrijwilligerswerk op diverse data in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54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962</meta:user-defined>
    <meta:user-defined meta:name="DCTERMS.abstract">het ophangen van spandoeken t.b.v. Vrijwilligerswerk op diverse data in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43</meta:user-defined>
    <meta:user-defined meta:name="OVERHEIDop.GmbID/DC.identifier">gmb-2025-281543</meta:user-defined>
    <meta:user-defined meta:name="OVERHEIDop.versieInformatie"/>
  </office:meta>
</office:document-meta>
</file>