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op de 1e en 2e verdieping gelegen woning naar 4 onzelfstandige wooneenheden, Janvossensteeg 56 t/m 60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9197</text:p>
            <text:p text:style-name="common-al">
            <text:span text:style-name="nadrukvet">Ingekomen:</text:span> 20-01-2025</text:p>
            <text:p text:style-name="common-al">
            <text:span text:style-name="nadrukvet">Locatie:</text:span> Janvossensteeg 56 t/m 60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9197" xlink:type="simple">publicatiesomgevingsvergunningen@leiden.nl</text:a> de volgende gegevens:</text:p>
            <text:p text:style-name="common-al">-het kenmerk van de aanvraag: Z/25/3789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9197</meta:user-defined>
    <meta:user-defined meta:name="DCTERMS.abstract">legalisatie van op de 1e en 2e verdieping gelegen woning naar 4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an op de 1e en 2e verdieping gelegen woning naar 4 onzelfstandige wooneenheden, Janvossensteeg 56 t/m 60 Leiden</meta:user-defined>
    <meta:user-defined meta:name="OVERHEIDop.datumEindeReactietermijn">2025-03-12</meta:user-defined>
    <meta:user-defined meta:name="OVERHEIDop.terinzageleggingBG">https://mijnpublicaties.nl/Publicatie/ab1a73ab-dde7-48e5-e261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8154</meta:user-defined>
    <meta:user-defined meta:name="OVERHEIDop.GmbID/DC.identifier">gmb-2025-28154</meta:user-defined>
    <meta:user-defined meta:name="OVERHEIDop.versieInformatie"/>
  </office:meta>
</office:document-meta>
</file>