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ders gemeentelijke begraafplaatsen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Groen;</text:p>
            <text:p text:style-name="al"/>
            <text:p text:style-name="al">gelet op artikel 3, lid 3, van de Beheerverordening gemeentelijke begraafplaatsen Súdwest-Fryslân 2025 en het Mandaatbesluit Súdwest-Fryslân 2024;</text:p>
            <text:p text:style-name="al"/>
            <text:p text:style-name="al">b e s l u i t :</text:p>
            <text:p text:style-name="al"/>
            <text:p text:style-name="al">vast te stellen het</text:p>
            <text:p text:style-name="al"/>
            <text:p text:style-name="al">Aanwijzingsbesluit beheerders gemeentelijke begraafplaatsen Súdwest-Fryslân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beheerders van de gemeentelijke begraafplaatsen</text:p>
            <text:list text:style-name="id1-3-2-2-1-2">
              <text:list-item text:style-override="id1-3-2-2-1-2-1">
                <text:number>1.</text:number>
                <text:p text:style-name="al">De beheerder van de gemeentelijke begraafplaatsen Poppenwier, Raerd en Sneek is de heer E. Westerhof.</text:p>
              </text:list-item>
              <text:list-item text:style-override="id1-3-2-2-1-2-2">
                <text:number>2.</text:number>
                <text:p text:style-name="al">De beheerder van de gemeentelijke begraafplaatsen IJlst (oud en nieuw) en Ypecolsga is de heer J. Rijpma.</text:p>
              </text:list-item>
              <text:list-item text:style-override="id1-3-2-2-1-2-3">
                <text:number>3.</text:number>
                <text:p text:style-name="al">De beheerder van de gemeentelijke begraafplaatsen Hindeloopen (oud en nieuw), Koudum, Molkwerum, Skarl, Stavoren en Workum is de heer A.H. Jongstra.</text:p>
              </text:list-item>
              <text:list-item text:style-override="id1-3-2-2-1-2-4">
                <text:number>4.</text:number>
                <text:p text:style-name="al">De beheerder van de gemeentelijke begraafplaatsen Bolsward en Wommels is de heer S. Hendrik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de dag na bekendmaking in het Gemeenteblad. </text:p>
              </text:list-item>
              <text:list-item text:style-override="id1-3-2-2-2-2-2">
                <text:number>2.</text:number>
                <text:p text:style-name="al">Het Besluit tot aanwijzing van de beheerders van de gemeentelijke begraafplaatsen, vastgesteld op 27 februari 2019, wordt ingetrokken.</text:p>
              </text:list-item>
              <text:list-item text:style-override="id1-3-2-2-2-2-3">
                <text:number>3.</text:number>
                <text:p text:style-name="al">Dit besluit wordt aangehaald als: Aanwijzingsbesluit beheerders gemeentelijke begraafplaatsen Súdwest-Fryslân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neek, 19 juni 2025,</text:span></text:p>
            <text:p><text:span text:style-name="functie">De teammanager Groen,</text:span></text:p>
            <text:p><text:span text:style-name="functie">E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5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DC.source">Mandaatbesluit Súdwest-Fryslân 2024]|[https://lokaleregelgeving.overheid.nl/CVDR716167/1</meta:user-defined>
    <meta:user-defined meta:name="DCTERMS.alternative">Aanwijzingsbesluit beheerders gemeentelijke begraafplaatsen Súdwest-Fryslân 2025</meta:user-defined>
    <dc:language>nl</dc:language>
    <meta:user-defined meta:name="OVERHEIDop.locatietype/OVERHEIDop.gebiedsmarkering">Gemeente</meta:user-defined>
    <meta:user-defined meta:name="DC.title">Aanwijzingsbesluit beheerders gemeentelijke begraafplaatsen Súdwest-Fryslân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39</meta:user-defined>
    <meta:user-defined meta:name="OVERHEIDop.betreftRegeling">CVDR741297_1</meta:user-defined>
    <meta:user-defined meta:name="OVERHEIDop.GmbID/DC.identifier">gmb-2025-281539</meta:user-defined>
    <meta:user-defined meta:name="xs:date/OVERHEIDop.startdatum">2025-07-01</meta:user-defined>
    <meta:user-defined meta:name="OVERHEIDop.versieInformatie"/>
  </office:meta>
</office:document-meta>
</file>