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Het Culinaire Zomerfestival Zoetermeer van 11 t/m 13 juli 2025, locatie voormalig DSO-terrein Van der Hagenstra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 juni 2025 een besluit verzonden op de aanvraag met zaaknummer 2025-045028 voor Het Culinaire Zomerfestival (voorheen: Culinair Zoetermeer) van 11 t/m 13 juli 2025 op locatie voormalig DSO-terrein Van der Hagenstraa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153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5028</meta:user-defined>
    <meta:user-defined meta:name="DCTERMS.abstract">Het Culinaire Zomerfestival (voorheen: Culinair Zoetermeer) 11-07-2025 </meta:user-defined>
    <dc:language>nl</dc:language>
    <meta:user-defined meta:name="OVERHEIDop.locatietype/OVERHEIDop.gebiedsmarkering">Punt</meta:user-defined>
    <meta:user-defined meta:name="DC.title">Kennisgeving besluit Evenementenvergunning voor het evenement Het Culinaire Zomerfestival Zoetermeer van 11 t/m 13 juli 2025, locatie voormalig DSO-terrein Van der Hagenstraat Zoetermee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38</meta:user-defined>
    <meta:user-defined meta:name="OVERHEIDop.GmbID/DC.identifier">gmb-2025-281538</meta:user-defined>
    <meta:user-defined meta:name="OVERHEIDop.versieInformatie"/>
  </office:meta>
</office:document-meta>
</file>