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wijziging locatie van de omgevingsvergunning, het realiseren van een ontluchtingsput, Hommelseweg 0 [nabij Bosweg Kad. Sect. C nr. 557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en van 14 maart 2025 is per abuis gepubliceerd dat omgevingsvergunning verleend is voor het realiseren van een ontluchtingsput gelegen aan de Hommelseweg, nabij de Bosweg, Kadastraal bekend sectie: N, nummer: 5858. Echter komt het kadastrale nummer niet overeen met de ingediende stukken en de geplande locatie van de ontluchtingsput. Dit herstelbesluit corrigeert dat de locatie van de tekeningen overeenkomt met de kadastrale aanduiding in het besluit. De locatie betreft Hommelseweg nabij de Bosweg, kadastraal bekend gemeente Arnhem, Sectie: C, nummer: 5575. Wij begrijpen dat dit mogelijk voor verwarring heeft gezorgd en bieden onze verontschuldigingen aan voor het ongemak.</text:p>
            <text:p text:style-name="common-al"/>
            <text:p text:style-name="common-al">Burgemeester en wethouders maken bekend dat zij een besluit hebben genomen op basis van de omgevingswet.</text:p>
            <text:p text:style-name="common-al">Wij vermelden het concrete besluit hieronder.</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4AB1732</text:p>
            <text:p text:style-name="common-al">Omschrijving: het realiseren van een ontluchtingsput</text:p>
            <text:p text:style-name="common-al">Adres: Hommelseweg 0 [nabij Bosweg Kad. Sect. C nr. 5575] te Arnhem</text:p>
            <text:p text:style-name="common-al">Activiteiten: Werk, niet zijnde bouwwerk, of werkzaamheid uitvoeren</text:p>
            <text:p text:style-name="common-al">Besluit: Verleend</text:p>
            <text:p text:style-name="common-al">Datum ondertekening: 25-06-2025</text:p>
            <text:p text:style-name="common-al">Datum verzending: 25-06-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text:p>
            <text:p text:style-name="common-al">Secretariaat van de Algemene bezwaarschriftencommissie, Postbus 9029, 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5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herstelbesluit, wijziging locatie van de omgevingsvergunning, het realiseren van een ontluchtingsput, Hommelseweg 0 [nabij Bosweg Kad. Sect. C nr. 5575] te Arnhem.</meta:user-defined>
    <meta:user-defined meta:name="DCTERMS.W3CDTF/DCTERMS.available">2025-06-27</meta:user-defined>
    <meta:user-defined meta:name="DCTERMS.W3CDTF/OVERHEIDop.jaargang">2025</meta:user-defined>
    <meta:user-defined meta:name="OVERHEIDop.publicationIssue">281536</meta:user-defined>
    <meta:user-defined meta:name="OVERHEIDop.GmbID/DC.identifier">gmb-2025-281536</meta:user-defined>
    <meta:user-defined meta:name="OVERHEIDop.versieInformatie"/>
  </office:meta>
</office:document-meta>
</file>