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de inrichting en gebruik van het bedrijfsperceel d.m.v. BOPA op locatie Beemdstraat 7, 4891 CS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5-06-2025 heeft de gemeente Zundert een aanvraag voor een omgevingsvergunning ontvangen voor het legaliseren van de inrichting en gebruik van het bedrijfsperceel d.m.v. BOPA locatie Beemdstraat 7, 4891 CS Rijsbergen. De aanvraag is geregistreerd onder zaaknummer 0879ZV202500766.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5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76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legaliseren van de inrichting en gebruik van het bedrijfsperceel d.m.v. BOPA op locatie Beemdstraat 7, 4891 CS Rijsbergen</meta:user-defined>
    <meta:user-defined meta:name="DCTERMS.W3CDTF/DCTERMS.available">2025-06-27</meta:user-defined>
    <meta:user-defined meta:name="DCTERMS.W3CDTF/OVERHEIDop.jaargang">2025</meta:user-defined>
    <meta:user-defined meta:name="OVERHEIDop.publicationIssue">281530</meta:user-defined>
    <meta:user-defined meta:name="OVERHEIDop.GmbID/DC.identifier">gmb-2025-281530</meta:user-defined>
    <meta:user-defined meta:name="OVERHEIDop.versieInformatie"/>
  </office:meta>
</office:document-meta>
</file>