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Landgraafse Tentfeesten </text:span>voor ‘Landgraafse Tentfeesten X-Mas’ d.d. 28 t/m 30 november 2025 locatie parkeerplaats gelegen bij Sporthal Strijthagen, Hofstraat 1 te Landgraaf;</text:p>
            <text:p text:style-name="common-al">Verzenddatum: 18 juni 2025</text:p>
            <text:p text:style-name="common-al">* Verleende evenementenvergunning aan <text:span text:style-name="nadrukvet">Stichting ’t Bakkes Rimburg</text:span> voor het houden van ‘Bakkes Rimburg’ d.d. 22 juni 2025, 27 juli 2025, 24 augustus 2025 en 28 september 2025 op locatie het terrein van Stichting ’t Bakkes Rimburg aan de Kapelweien 2 te Landgraaf.</text:p>
            <text:p text:style-name="common-al">Verzenddatum: 18 jun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15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25</meta:user-defined>
    <meta:user-defined meta:name="DCTERMS.W3CDTF/DCTERMS.available">2025-07-02</meta:user-defined>
    <meta:user-defined meta:name="DCTERMS.W3CDTF/OVERHEIDop.jaargang">2025</meta:user-defined>
    <meta:user-defined meta:name="OVERHEIDop.publicationIssue">281528</meta:user-defined>
    <meta:user-defined meta:name="OVERHEIDop.GmbID/DC.identifier">gmb-2025-281528</meta:user-defined>
    <meta:user-defined meta:name="OVERHEIDop.versieInformatie"/>
  </office:meta>
</office:document-meta>
</file>