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pe On Ice in het Loeffpark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pe On Ice in het Loeffpark in Epe.</text:p>
            <text:p text:style-name="common-al">Datum besluit: 25-06-2025Zaaknummer: 1218241Datum en tijdstippen: 12-12-2025 t.m. 4-1-2026</text:p>
            <text:p text:style-name="common-al">Activiteit: Epe On Ice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afdeling Vergunningverlening, Toezicht en Handhaving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5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61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pe On Ice in het Loeffpark in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27</meta:user-defined>
    <meta:user-defined meta:name="OVERHEIDop.GmbID/DC.identifier">gmb-2025-281527</meta:user-defined>
    <meta:user-defined meta:name="OVERHEIDop.versieInformatie"/>
  </office:meta>
</office:document-meta>
</file>