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nieuwe loods, Oostendeweg 23, 9723 H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nieuwe loods aan Oostendeweg 23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bouwen van een nieuwe loods aan Oostendeweg 23  te Groningen  , dossiernummer GRN-000206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52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2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666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nieuwe loods, Oostendeweg 23, 9723 HJ Groningen</meta:user-defined>
    <meta:user-defined meta:name="OVERHEIDop.datumEindeReactietermijn">2025-08-08</meta:user-defined>
    <meta:user-defined meta:name="OVERHEIDop.terinzageleggingBG">https://groningen.lokalebekendmakingen.nl/case/1:9822:128231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23</meta:user-defined>
    <meta:user-defined meta:name="OVERHEIDop.GmbID/DC.identifier">gmb-2025-281523</meta:user-defined>
    <meta:user-defined meta:name="OVERHEIDop.versieInformatie"/>
  </office:meta>
</office:document-meta>
</file>