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GD Drenthe voor de OGGZ, Wvggz en niet-acute zorg </text:p>
      <text:section text:name="regeling_id1-3-2" text:style-name="regeling">
        <text:section text:name="aanhef_id1-3-2-1" text:style-name="aanhef">
          <text:section text:name="preambule_id1-3-2-1-1" text:style-name="preambule">
            <text:p text:style-name="al">Het college van burgemeester en wethouders van de gemeente Assen, en de burgemeester van de gemeente Assen, ieder voor zover het diens bevoegdheden betreft;</text:p>
            <text:p text:style-name="al">Gelet op</text:p>
            <text:list text:style-name="id1-3-2-1-1-3">
              <text:list-item text:style-override="id1-3-2-1-1-3-1">
                <text:number>•</text:number>
                <text:p text:style-name="al">de Wet maatschappelijke ondersteuning 2015 (Wmo 2015) en de verplichte taak voor gemeenten zorg te dragen voor vroegsignalering en preventie gericht op inwoners met verward gedrag en inwoners die zorg mijden, zoals bevestigd in de brief van de staatssecretaris van 20 september 2018;</text:p>
              </text:list-item>
              <text:list-item text:style-override="id1-3-2-1-1-3-2">
                <text:number>•</text:number>
                <text:p text:style-name="al">de zorgplicht als bedoeld in artikel 2.1.1. van de Wmo 2015;</text:p>
              </text:list-item>
              <text:list-item text:style-override="id1-3-2-1-1-3-3">
                <text:number>•</text:number>
                <text:p text:style-name="al">de mogelijkheid van gemeenten additionele taken als bedoeld in de Gemeenschappelijke Regeling  GGD Drenthe neer te kunnen leggen; </text:p>
              </text:list-item>
              <text:list-item text:style-override="id1-3-2-1-1-3-4">
                <text:number>•</text:number>
                <text:p text:style-name="al">de komst van de Wet aanpak meervoudige problematiek sociaal domein (Wams);</text:p>
              </text:list-item>
              <text:list-item text:style-override="id1-3-2-1-1-3-5">
                <text:number>•</text:number>
                <text:p text:style-name="al">het bepaalde in afdeling 10.1.1 Algemene wet bestuursrecht (Awb) en artikelen 160 en 171 Gw;</text:p>
              </text:list-item>
            </text:list>
            <text:p text:style-name="al">Overwegende dat</text:p>
            <text:list text:style-name="id1-3-2-1-1-5">
              <text:list-item text:style-override="id1-3-2-1-1-5-1">
                <text:number>•</text:number>
                <text:p text:style-name="al">de gezamenlijke Drentse colleges van burgemeester en wethouders (B&amp;W) de in dit besluit genoemde taken en bevoegdheden als hun verantwoordelijkheid vanuit de Wmo 2015 en de Wet verplicht geestelijke gezondheidszorg (Wvggz) zijn toebedeeld ;</text:p>
              </text:list-item>
              <text:list-item text:style-override="id1-3-2-1-1-5-2">
                <text:number>•</text:number>
                <text:p text:style-name="al">de gezamenlijke Drentse colleges van burgemeester en wethouders het openbaar lichaam GGD Drenthe hebben aangewezen voor de diverse taken als genoemd in dit besluit;</text:p>
              </text:list-item>
              <text:list-item text:style-override="id1-3-2-1-1-5-3">
                <text:number>•</text:number>
                <text:p text:style-name="al">de gezamenlijke Drentse colleges van burgemeester en wethouders de genoemde bevoegdheden in dit besluit niet bij delegatie aan de GGD hebben overgedragen in de gemeenschappelijke regeling;</text:p>
              </text:list-item>
              <text:list-item text:style-override="id1-3-2-1-1-5-4">
                <text:number>•</text:number>
                <text:p text:style-name="al">het tevens zeer wenselijk is dat de GGD een grondslag heeft voor de verwerking van persoonsgegeven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list text:style-name="id1-3-2-2-1-4">
              <text:list-item text:style-override="id1-3-2-2-1-4-1">
                <text:number>1.</text:number>
                <text:p text:style-name="al">mandaat, volmacht, machtiging te verlenen aan het dagelijks bestuur van het openbaar lichaam GGD Drenthe voor :</text:p>
                <text:list text:style-name="id1-3-2-2-1-4-1-3">
                  <text:list-item text:style-override="id1-3-2-2-1-4-1-3-1">
                    <text:number>a.</text:number>
                    <text:p text:style-name="al">de genoemde taken en bevoegdheden als bedoeld in artikel 5:1, 5:2 van de Wvggz;</text:p>
                  </text:list-item>
                  <text:list-item text:style-override="id1-3-2-2-1-4-1-3-2">
                    <text:number>b.</text:number>
                    <text:p text:style-name="al">de taken van de  openbare  geestelijke gezondheidszorg (OGGZ) waaronder het Advies en Meldpunt OGGZ, OGGZ-bemoeizorg en het voeren van casus- en procesregie, als voortvloeiend uit de Wmo 2015, en na vaststelling van de Wams voortvloeiend uit de gewijzigde wetgeving;</text:p>
                  </text:list-item>
                  <text:list-item text:style-override="id1-3-2-2-1-4-1-3-3">
                    <text:number>c.</text:number>
                    <text:p text:style-name="al">de taken van het meldpunt niet-acute zorg, als indirect voortvloeiend uit de zorgplicht als bedoeld in artikel 2.1.1. van de Wmo 2015 en na vaststelling van de Wams voortvloeiend uit de gewijzigde wetgeving.  </text:p>
                  </text:list-item>
                </text:list>
              </text:list-item>
              <text:list-item text:style-override="id1-3-2-2-1-4-2">
                <text:number>2.</text:number>
                <text:p text:style-name="al">het dagelijks bestuur de bevoegdheid te geven de in dit besluit genoemde bevoegdheden in ondermandaat of ondervolmacht aan ondergeschikten te verlenen;</text:p>
              </text:list-item>
            </text:list>
            <text:p text:style-name="al"/>
            <text:p text:style-name="al">
            <text:span text:style-name="nadrukvet">Inwerkingtreding</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de gemeente Assen en de burgemeester van de gemeente Assen in zijn vergadering van 24 juni 2025.</text:span></text:p>
            <text:p><text:span text:style-name="functie"/></text:p>
            <text:p><text:span text:style-name="functie">Burgemeester en wethouders van gemeente Assen,</text:span></text:p>
            <text:p><text:span text:style-name="functie">burgemeester</text:span></text:p>
            <text:p><text:span text:style-name="functie">secretaris</text:span></text:p>
            <text:p><text:span text:style-name="functie"/></text:p>
            <text:p><text:span text:style-name="functie">De burgemeester van gemeente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15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Mandaatbesluit GGD Drenthe voor de OGGZ, Wvggz en niet-acute zorg </meta:user-defined>
    <dc:language>nl</dc:language>
    <meta:user-defined meta:name="OVERHEIDop.locatietype/OVERHEIDop.gebiedsmarkering">Gemeente</meta:user-defined>
    <meta:user-defined meta:name="DC.title">Mandaatbesluit GGD Drenthe voor de OGGZ, Wvggz en niet-acute zorg</meta:user-defined>
    <meta:user-defined meta:name="DCTERMS.W3CDTF/DCTERMS.available">2025-06-27</meta:user-defined>
    <meta:user-defined meta:name="DCTERMS.W3CDTF/OVERHEIDop.jaargang">2025</meta:user-defined>
    <meta:user-defined meta:name="OVERHEIDop.publicationIssue">281520</meta:user-defined>
    <meta:user-defined meta:name="OVERHEIDop.betreftRegeling">CVDR741295_1</meta:user-defined>
    <meta:user-defined meta:name="OVERHEIDop.GmbID/DC.identifier">gmb-2025-281520</meta:user-defined>
    <meta:user-defined meta:name="xs:date/OVERHEIDop.startdatum">2025-06-28</meta:user-defined>
    <meta:user-defined meta:name="OVERHEIDop.versieInformatie"/>
  </office:meta>
</office:document-meta>
</file>