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met onderkeldering op de locatie Ruiterweg 11, 1251ZX te Laren, ingekomen 20 januari 2025 (zaaknummer OMG 2025-00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de woning aan de achterzijde met onderkeldering op de locatie Ruiterweg 11, 1251Z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met onderkeldering op de locatie Ruiterweg 11, 1251ZX te Laren, ingekomen 20 januari 2025 (zaaknummer OMG 2025-0030)</meta:user-defined>
    <meta:user-defined meta:name="DCTERMS.W3CDTF/DCTERMS.available">2025-01-23</meta:user-defined>
    <meta:user-defined meta:name="DCTERMS.W3CDTF/OVERHEIDop.jaargang">2025</meta:user-defined>
    <meta:user-defined meta:name="OVERHEIDop.publicationIssue">28152</meta:user-defined>
    <meta:user-defined meta:name="OVERHEIDop.GmbID/DC.identifier">gmb-2025-28152</meta:user-defined>
    <meta:user-defined meta:name="OVERHEIDop.versieInformatie"/>
  </office:meta>
</office:document-meta>
</file>