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Groot Heiligland 62 2011ES Haarlem, 0392-2025-0048053, het doen van onderhouds- en herstelwerkzaamheden aan de begane grondvloer, verzonden 25-06-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1518</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518</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518</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48053</meta:user-defined>
    <meta:user-defined meta:name="DCTERMS.abstract">het doen van onderhouds- en herstelwerkzaamheden aan de begane grondvlo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Groot Heiligland 62 2011ES Haarlem, 0392-2025-0048053, het doen van onderhouds- en herstelwerkzaamheden aan de begane grondvloer, verzonden 25-06-2025</meta:user-defined>
    <meta:user-defined meta:name="DCTERMS.W3CDTF/DCTERMS.available">2025-06-27</meta:user-defined>
    <meta:user-defined meta:name="DCTERMS.W3CDTF/OVERHEIDop.jaargang">2025</meta:user-defined>
    <meta:user-defined meta:name="OVERHEIDop.publicationIssue">281518</meta:user-defined>
    <meta:user-defined meta:name="OVERHEIDop.GmbID/DC.identifier">gmb-2025-281518</meta:user-defined>
    <meta:user-defined meta:name="OVERHEIDop.versieInformatie"/>
  </office:meta>
</office:document-meta>
</file>