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weg 2 in Kamperland - buiten behandeling stellen aanvraag voor het wijzigen van de 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wijzigen van de vergunning  op de locatie Kruisweg 2 in Kamperland buiten behandeling hebben gesteld. Dit betekent dat de aanvraag niet inhoudelijk wordt behandeld.</text:p>
            <text:p text:style-name="common-al">Ons kenmerk: Z2025-00288</text:p>
            <text:p text:style-name="common-al">
            <text:span text:style-name="nadrukvet">Categorie</text:span>
          </text:p>
            <text:p text:style-name="common-al">Omgevingsvergunning</text:p>
            <text:p text:style-name="common-al">
            <text:span text:style-name="nadrukvet">Locatie</text:span>
          </text:p>
            <text:p text:style-name="common-al">Kruisweg 2 in Kamperlan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151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1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1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88</meta:user-defined>
    <meta:user-defined meta:name="DCTERMS.abstract">Kruisweg 2 in Kamperland - buiten behandeling stellen aanvraag voor het wijzigen van de vergunning </meta:user-defined>
    <dc:language>nl</dc:language>
    <meta:user-defined meta:name="OVERHEIDop.locatietype/OVERHEIDop.gebiedsmarkering">Vlak</meta:user-defined>
    <meta:user-defined meta:name="DC.title">Kruisweg 2 in Kamperland - buiten behandeling stellen aanvraag voor het wijzigen van de vergunning</meta:user-defined>
    <meta:user-defined meta:name="DCTERMS.W3CDTF/DCTERMS.available">2025-06-27</meta:user-defined>
    <meta:user-defined meta:name="DCTERMS.W3CDTF/OVERHEIDop.jaargang">2025</meta:user-defined>
    <meta:user-defined meta:name="OVERHEIDop.publicationIssue">281511</meta:user-defined>
    <meta:user-defined meta:name="OVERHEIDop.GmbID/DC.identifier">gmb-2025-281511</meta:user-defined>
    <meta:user-defined meta:name="OVERHEIDop.versieInformatie"/>
  </office:meta>
</office:document-meta>
</file>