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Vredelaan 12, 1251GG te Laren, ingekomen 18 januari 2025 (zaaknummer OMG 2025-00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Vredelaan 12, 1251G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815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5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Vredelaan 12, 1251GG te Laren, ingekomen 18 januari 2025 (zaaknummer OMG 2025-0029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151</meta:user-defined>
    <meta:user-defined meta:name="OVERHEIDop.GmbID/DC.identifier">gmb-2025-28151</meta:user-defined>
    <meta:user-defined meta:name="OVERHEIDop.versieInformatie"/>
  </office:meta>
</office:document-meta>
</file>