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sstraat 14A, 4481AT Kloetinge - Aanvraag omgevingsvergunning voor het plaatsen van een enkelzijdige nokverho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ni 2025 een aanvraag hebben ontvangen voor een omgevingsvergunning op de locatie Willemsstraat 14A, 4481AT Kloetinge. De aanvraag is geregistreerd onder zaaknummer Z2025-00001589. De aanvraag betreft:</text:p>
            <text:p text:style-name="common-al">het plaatsen van een enkelzijdige nokverhog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150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0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0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89</meta:user-defined>
    <meta:user-defined meta:name="DCTERMS.abstract">Willemsstraat 14A, 4481AT Kloetinge - Aanvraag omgevingsvergunning voor het plaatsen van een enkelzijdige nokverhoging</meta:user-defined>
    <dc:language>nl</dc:language>
    <meta:user-defined meta:name="OVERHEIDop.locatietype/OVERHEIDop.gebiedsmarkering">Vlak</meta:user-defined>
    <meta:user-defined meta:name="DC.title">Willemsstraat 14A, 4481AT Kloetinge - Aanvraag omgevingsvergunning voor het plaatsen van een enkelzijdige nokverhoging</meta:user-defined>
    <meta:user-defined meta:name="DCTERMS.W3CDTF/DCTERMS.available">2025-06-27</meta:user-defined>
    <meta:user-defined meta:name="DCTERMS.W3CDTF/OVERHEIDop.jaargang">2025</meta:user-defined>
    <meta:user-defined meta:name="OVERHEIDop.publicationIssue">281509</meta:user-defined>
    <meta:user-defined meta:name="OVERHEIDop.GmbID/DC.identifier">gmb-2025-281509</meta:user-defined>
    <meta:user-defined meta:name="OVERHEIDop.versieInformatie"/>
  </office:meta>
</office:document-meta>
</file>