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Kennisgeving geen ontvangen zienswijzen P.J. Bliekstraat 5 - Het realiseren van 121 woningen met een parkeergarage projectnaam "P.J. Bliekstraat 5"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ctiviteiten</text:span>
          </text:p>
            <text:list text:style-name="id1-3-2-1-1-2">
              <text:list-item text:style-override="id1-3-2-1-1-2-1">
                <text:number>•</text:number>
                <text:p text:style-name="al">Bouwactiviteit (omgevingsplan) (Ow artikel 5.1 lid 1, onder a)</text:p>
              </text:list-item>
              <text:list-item text:style-override="id1-3-2-1-1-2-2">
                <text:number>•</text:number>
                <text:p text:style-name="al">Afwijken van regels in het omgevingsplan (Ow artikel 5.1 lid 1 onder a, in combinatie met Bkl, artikel 8.0a, lid 2)</text:p>
              </text:list-item>
              <text:list-item text:style-override="id1-3-2-1-1-2-3">
                <text:number>•</text:number>
                <text:p text:style-name="al">Bouwactiviteit (technisch) (Ow artikel 5.1 lid 2, onder a)</text:p>
              </text:list-item>
              <text:list-item text:style-override="id1-3-2-1-1-2-4">
                <text:number>•</text:number>
                <text:p text:style-name="al">Uitweg maken, hebben of veranderen of het gebruik daarvan veranderen (Ow artikel 5.1 lid 1, onder a)</text:p>
              </text:list-item>
              <text:list-item text:style-override="id1-3-2-1-1-2-5">
                <text:number>•</text:number>
                <text:p text:style-name="al">Bouwactiviteit (werk of werkzaamheden uitvoeren) (Ow artikel 5.1 lid 1, onder a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15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197374</meta:user-defined>
    <meta:user-defined meta:name="DCTERMS.abstract">het realiseren van 121 woningen met een parkeergarage, met projectnaam “P.J. Bliekstraat 5”, op de adressen Schepenpad 2 t/m 246 (even) en P.J. Bliekstraat 101, in Spijkenis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Kennisgeving geen ontvangen zienswijzen P.J. Bliekstraat 5 - Het realiseren van 121 woningen met een parkeergarage projectnaam "P.J. Bliekstraat 5", Spijkeniss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03</meta:user-defined>
    <meta:user-defined meta:name="OVERHEIDop.GmbID/DC.identifier">gmb-2025-281503</meta:user-defined>
    <meta:user-defined meta:name="OVERHEIDop.versieInformatie"/>
  </office:meta>
</office:document-meta>
</file>