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Joh Poststraat 21, 7918AA Nieuwlande, het wijzigen van de vergunning d.d. 24-2-2021 van het bouwen van een rundveestal, Verzenddatum: 25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1253 voor het wijzigen van de vergunning d.d. 24-2-2021 van het bouwen van een rundveestal op locatie Joh Poststraat 21, 7918AA Nieuwlande.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14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3</meta:user-defined>
    <meta:user-defined meta:name="DCTERMS.abstract">Betreft: Beschikking op aanvraag op locatie Joh Poststraat 21, 7918AA Nieuwlande</meta:user-defined>
    <dc:language>nl</dc:language>
    <meta:user-defined meta:name="OVERHEIDop.locatietype/OVERHEIDop.gebiedsmarkering">Vlak</meta:user-defined>
    <meta:user-defined meta:name="DC.title">Kennisgeving besluit Joh Poststraat 21, 7918AA Nieuwlande, het wijzigen van de vergunning d.d. 24-2-2021 van het bouwen van een rundveestal, Verzenddatum: 25 juni 2025</meta:user-defined>
    <meta:user-defined meta:name="DCTERMS.W3CDTF/DCTERMS.available">2025-06-27</meta:user-defined>
    <meta:user-defined meta:name="DCTERMS.W3CDTF/OVERHEIDop.jaargang">2025</meta:user-defined>
    <meta:user-defined meta:name="OVERHEIDop.publicationIssue">281497</meta:user-defined>
    <meta:user-defined meta:name="OVERHEIDop.GmbID/DC.identifier">gmb-2025-281497</meta:user-defined>
    <meta:user-defined meta:name="OVERHEIDop.versieInformatie"/>
  </office:meta>
</office:document-meta>
</file>