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voeren van herstelwerkzaamheden aan rijksmonument het Torentje (14B38, gebouw 004), Hoofdgracht 3 1781A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oofdgracht 3 1781AA Den Helder, uitvoeren van herstelwerkzaamheden aan rijksmonument het Torentje (14B38, gebouw 004)</text:p>
            <text:p text:style-name="common-al">Datum ontvangst: 25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149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92</meta:user-defined>
    <meta:user-defined meta:name="DCTERMS.abstract">uitvoeren van herstelwerkzaamheden aan rijksmonument het Torentje (14B38, gebouw 00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voeren van herstelwerkzaamheden aan rijksmonument het Torentje (14B38, gebouw 004), Hoofdgracht 3 1781AA Den Held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96</meta:user-defined>
    <meta:user-defined meta:name="OVERHEIDop.GmbID/DC.identifier">gmb-2025-281496</meta:user-defined>
    <meta:user-defined meta:name="OVERHEIDop.versieInformatie"/>
  </office:meta>
</office:document-meta>
</file>