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houder Frankeweg 34-3 1098LB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door het splitsen van de woningen op de derde en vierde verdieping, het realiseren van een dakopbouw met een dakterras en het vervangen van de kozijnen aan de voorzijde van het gebouw</text:p>
            <text:p text:style-name="common-al">Zaakadres: Wethouder Frankeweg 34-3 1098LB Amsterdam</text:p>
            <text:p text:style-name="common-al">Datum ontvangst: 23-05-2025</text:p>
            <text:p text:style-name="common-al">Zaaknummer: Z2025-022599</text:p>
            <text:p text:style-name="common-al">DSO-nummer: 202505230167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4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599</meta:user-defined>
    <meta:user-defined meta:name="DCTERMS.abstract">wijzigen van de indeling door het splitsen van de woningen op de derde en vierde verdieping, het realiseren van een dakopbouw met een dakterras 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ethouder Frankeweg 34-3 1098LB Amsterdam</meta:user-defined>
    <meta:user-defined meta:name="DCTERMS.W3CDTF/DCTERMS.available">2025-06-27</meta:user-defined>
    <meta:user-defined meta:name="DCTERMS.W3CDTF/OVERHEIDop.jaargang">2025</meta:user-defined>
    <meta:user-defined meta:name="OVERHEIDop.publicationIssue">281495</meta:user-defined>
    <meta:user-defined meta:name="OVERHEIDop.GmbID/DC.identifier">gmb-2025-281495</meta:user-defined>
    <meta:user-defined meta:name="OVERHEIDop.versieInformatie"/>
  </office:meta>
</office:document-meta>
</file>