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compartimentering en brandscheidingen bij Huis van Delft aan Coend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Delft | het wijzigen van compartimentering en brandscheidingen bij Huis van Delft | 24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4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67</meta:user-defined>
    <meta:user-defined meta:name="DCTERMS.abstract">Huis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compartimentering en brandscheidingen bij Huis van Delft aan Coenderstraat Delf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90</meta:user-defined>
    <meta:user-defined meta:name="OVERHEIDop.GmbID/DC.identifier">gmb-2025-281490</meta:user-defined>
    <meta:user-defined meta:name="OVERHEIDop.versieInformatie"/>
  </office:meta>
</office:document-meta>
</file>