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het voorerf op de locatie Hendrik Valkenburglaantje 2 a, 1251ZJ te Laren, ingekomen 17 januari 2025 (zaaknummer OMG 2025-0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inrit aan het voorerf op de locatie Hendrik Valkenburglaantje 2 a, 1251Z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14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aan het voorerf op de locatie Hendrik Valkenburglaantje 2 a, 1251ZJ te Laren, ingekomen 17 januari 2025 (zaaknummer OMG 2025-0028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49</meta:user-defined>
    <meta:user-defined meta:name="OVERHEIDop.GmbID/DC.identifier">gmb-2025-28149</meta:user-defined>
    <meta:user-defined meta:name="OVERHEIDop.versieInformatie"/>
  </office:meta>
</office:document-meta>
</file>