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Aanvraag evenementenvergunning voor het organiseren van een SUP 11-City Tour op 7, 13 en 14 september 2025 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gemeente Noardeast-Fryslân een aanvraag ontvangen voor een evenementenvergunning in Dokkum. De aanvraag is geregistreerd onder zaaknummer 2025-171085. De aanvraag betreft het organiseren van een SUP 11-City Tour op 7, 13 en 14 september 2025;</text:p>
            <text:p text:style-name="common-al">op 7 september 2025 van 09.30 uur tot 14.30 uur</text:p>
            <text:p text:style-name="common-al">op 13 september 2025 van 14.00 uur tot 18.00 uur</text:p>
            <text:p text:style-name="common-al">op 14 september 2025 van 10.00 uur tot 10.3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14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71085</meta:user-defined>
    <meta:user-defined meta:name="DCTERMS.abstract">Aanvraag evenementenvergunning voor het organiseren van een SUP 11-City Tour op 7, 13 en 14 september 2025 in Dokkum</meta:user-defined>
    <dc:language>nl</dc:language>
    <meta:user-defined meta:name="OVERHEIDop.locatietype/OVERHEIDop.gebiedsmarkering">Vlak</meta:user-defined>
    <meta:user-defined meta:name="DC.title">Ontvangst aanvraag evenementenvergunning Aanvraag evenementenvergunning voor het organiseren van een SUP 11-City Tour op 7, 13 en 14 september 2025 in Dokk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487</meta:user-defined>
    <meta:user-defined meta:name="OVERHEIDop.GmbID/DC.identifier">gmb-2025-281487</meta:user-defined>
    <meta:user-defined meta:name="OVERHEIDop.versieInformatie"/>
  </office:meta>
</office:document-meta>
</file>