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keetwagen, ecotoilet op 21-7 tm 29-8-2025, Sulawesi 3, 1448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eft de gemeente een aanvraag ontvangen voor het plaatsen van een keetwagen en een eco-toilet ter hoogte van het adres Sulawesi 3, 1448AR Purmerend. De aanvraag is geregistreerd onder zaaknummer Z2025-00002644. Dit is aangevraagd:</text:p>
            <text:list text:style-name="id1-3-2-1-1-2">
              <text:list-item text:style-override="id1-3-2-1-1-2-1">
                <text:number>•</text:number>
                <text:p text:style-name="al">plaatsen voorwerpen op de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148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8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8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44</meta:user-defined>
    <meta:user-defined meta:name="DCTERMS.abstract">Betreft: aanvraag op locatie Sulawesi 3, 1448AR Purmerend</meta:user-defined>
    <dc:language>nl</dc:language>
    <meta:user-defined meta:name="OVERHEIDop.locatietype/OVERHEIDop.gebiedsmarkering">Punt</meta:user-defined>
    <meta:user-defined meta:name="DC.title">Aanvraag vergunning voor plaatsen keetwagen, ecotoilet op 21-7 tm 29-8-2025, Sulawesi 3, 1448AR Purmeren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86</meta:user-defined>
    <meta:user-defined meta:name="OVERHEIDop.GmbID/DC.identifier">gmb-2025-281486</meta:user-defined>
    <meta:user-defined meta:name="OVERHEIDop.versieInformatie"/>
  </office:meta>
</office:document-meta>
</file>