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een stal (legalisatie) kadastraal perceel K202 op de locatie Goyergracht Noord te Eemnes, ingekomen 17 januari 2025 (zaaknummer OMG 2025-002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realiseren van een aanbouw aan een stal (legalisatie) kadastraal perceel K202 op de locatie Goyergracht Noor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14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een stal (legalisatie) kadastraal perceel K202 op de locatie Goyergracht Noord te Eemnes, ingekomen 17 januari 2025 (zaaknummer OMG 2025-0027)</meta:user-defined>
    <meta:user-defined meta:name="DCTERMS.W3CDTF/DCTERMS.available">2025-01-23</meta:user-defined>
    <meta:user-defined meta:name="DCTERMS.W3CDTF/OVERHEIDop.jaargang">2025</meta:user-defined>
    <meta:user-defined meta:name="OVERHEIDop.publicationIssue">28148</meta:user-defined>
    <meta:user-defined meta:name="OVERHEIDop.GmbID/DC.identifier">gmb-2025-28148</meta:user-defined>
    <meta:user-defined meta:name="OVERHEIDop.versieInformatie"/>
  </office:meta>
</office:document-meta>
</file>