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rnhemseweg 606, 7361 TL Beekbergen, het wijzigen van de dakbedekk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6-2025</text:p>
            <text:p text:style-name="common-al">Zaaknummer:  020057902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47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0263</meta:user-defined>
    <dc:language>nl</dc:language>
    <meta:user-defined meta:name="OVERHEIDop.locatietype/OVERHEIDop.gebiedsmarkering">Vlak</meta:user-defined>
    <meta:user-defined meta:name="DC.title">Aanvraag Omgevingsvergunning  Arnhemseweg 606, 7361 TL Beekbergen, het wijzigen van de dakbedekki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73</meta:user-defined>
    <meta:user-defined meta:name="OVERHEIDop.GmbID/DC.identifier">gmb-2025-281473</meta:user-defined>
    <meta:user-defined meta:name="OVERHEIDop.versieInformatie"/>
  </office:meta>
</office:document-meta>
</file>