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eeteeltstraat 47B 1097W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een dakkapel en het plaatsen van twee dakramen in achterdakvlak. En het wijzigen van de dakconstructie en slopen van een draagmuur</text:p>
            <text:p text:style-name="common-al">Besluit: verleend</text:p>
            <text:p text:style-name="common-al">Besluit verzonden op: 24-06-2025</text:p>
            <text:p text:style-name="common-al">Zaakadres: Veeteeltstraat 47B 1097WN Amsterdam</text:p>
            <text:p text:style-name="common-al">Zaaknummer: Z2025-018155</text:p>
            <text:p text:style-name="common-al">DSO-nummer: 202504260013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18155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471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47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47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155</meta:user-defined>
    <meta:user-defined meta:name="DCTERMS.abstract">uitbreiden van een dakkapel en het plaatsen van twee dakramen in achterdakvlak. En het wijzigen van de dakconstructie en slopen van een draagm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eeteeltstraat 47B 1097WN Amsterda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471</meta:user-defined>
    <meta:user-defined meta:name="OVERHEIDop.GmbID/DC.identifier">gmb-2025-281471</meta:user-defined>
    <meta:user-defined meta:name="OVERHEIDop.versieInformatie"/>
  </office:meta>
</office:document-meta>
</file>