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2 locaties aan de Broekzijdselaan en 2 locaties opde Bijdorplaan 1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1137053 voor een omgevingsvergunning voor een ontheffing plaatsen van rijplaten voor de periode 23 juni 2025 t/m 13 maart 2026 i.v.m. opstelplaatsen voor huisafval voor bewoners van Achter de Kerken, afvalinzamelaar kan de wijk niet in in verband met groot renovatieproject. Opstelplaatsen zijn op 2 locaties aan de Broekzijdselaan en 2 locaties op de Bijdorplaan 15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4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0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op 2 locaties aan de Broekzijdselaan en 2 locaties opde Bijdorplaan 15 in Abcoude</meta:user-defined>
    <meta:user-defined meta:name="DCTERMS.W3CDTF/DCTERMS.available">2025-06-27</meta:user-defined>
    <meta:user-defined meta:name="DCTERMS.W3CDTF/OVERHEIDop.jaargang">2025</meta:user-defined>
    <meta:user-defined meta:name="OVERHEIDop.publicationIssue">281470</meta:user-defined>
    <meta:user-defined meta:name="OVERHEIDop.GmbID/DC.identifier">gmb-2025-281470</meta:user-defined>
    <meta:user-defined meta:name="OVERHEIDop.versieInformatie"/>
  </office:meta>
</office:document-meta>
</file>