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Oirschot, melding Besluit activiteiten leefomgeving, Veld 7​ ​​te ​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​ maakt bekend dat er een melding ingevolge het Besluit activiteiten leefomgeving (Bal) is ontvangen.</text:p>
            <text:p text:style-name="common-al">Bedrijf: Gervo Infra B.V.</text:p>
            <text:p text:style-name="common-al">Locatie: Veld 7 te Oirschot</text:p>
            <text:p text:style-name="common-al">Activiteit: MBA toepassen grond</text:p>
            <text:p text:style-name="common-al">Voor: Bouwrijp maken van de locatie </text:p>
            <text:p text:style-name="common-al">Datum melding: 19 juni 2025</text:p>
            <text:p text:style-name="common-al">DSO verzoeknummer: 20250619000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56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146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569</meta:user-defined>
    <dc:language>nl</dc:language>
    <meta:user-defined meta:name="OVERHEIDop.locatietype/OVERHEIDop.gebiedsmarkering">Vlak</meta:user-defined>
    <meta:user-defined meta:name="DC.title">Gemeente ​Oirschot, melding Besluit activiteiten leefomgeving, Veld 7​ ​​te ​Oirscho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64</meta:user-defined>
    <meta:user-defined meta:name="OVERHEIDop.GmbID/DC.identifier">gmb-2025-281464</meta:user-defined>
    <meta:user-defined meta:name="OVERHEIDop.versieInformatie"/>
  </office:meta>
</office:document-meta>
</file>