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gemeente Nijmegen d.d. 24 juni 2025, houdende regels over de verlening van mandaat en machtiging aan de Dienst Wegverkeer inzake ontheffingverlening in het kader van het Verkeersbesluit nul-emissiezone bedrijfs- en vrachtauto’s binnenstad Nijmegen, Hof van Holland en Campus Heijendaal</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en 10:11 van de Algemene wet bestuursrecht;</text:p>
              </text:list-item>
              <text:list-item text:style-override="id1-3-2-1-1-4-3">
                <text:number>–</text:number>
                <text:p text:style-name="al">het Verkeersbesluit nul-emissiezone bedrijfs- en vrachtauto’s binnenstad Nijmegen, Hof van Holland en Campus Heijendaal;</text:p>
              </text:list-item>
              <text:list-item text:style-override="id1-3-2-1-1-4-4">
                <text:number>–</text:number>
                <text:p text:style-name="al">de Beleidsregels ontheffingen nul-emissie-zone Nijmegen 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Beleidsregels ontheffingen nul-emissie-zone Nijmegen 2025 van het college van burgemeester en wethouders van de gemeente Nijmegen, zoals vastgesteld vastgesteld bij besluit van 10 september 2024, Gemeenteblad 2024, nr. 95004 en het wijzigingsbesluit vastgesteld op 15 februari 2025, Gemeenteblad 2025, nr. 89987 en diens opvolgers;</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Verkeersbesluit nul-emissiezone bedrijfs- en vrachtauto’s binnenstad Nijmegen, Hof van Holland en Campus Heijendaal van het college van burgemeester en wethouders van de gemeente Nijmegen, zoals vastgesteld bij besluit van 10 september 2024 gepubliceerd op 23 september 2024, Gemeenteblad 2024, nr. 400964;</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paragraaf Langdurige ontheffingen en paragraaf 2 Dagontheffingen,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item text:style-override="id1-3-2-2-2-3">
                <text:number/>
                <text:p text:style-name="al">Optioneel voor gemeenten die tussen inwerkingtreding van het besluit en vóór 1 januari 2026 toetreden: </text:p>
              </text:list-item>
              <text:list-item text:style-override="id1-3-2-2-2-4">
                <text:number>2.</text:number>
                <text:p text:style-name="al">Voor de ontheffingen als bedoeld in het eerste lid onder a wordt aan de Rijksdienst voor het wegverkeer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op de eerste dag na bekendmaking.</text:p>
              </text:list-item>
              <text:list-item text:style-override="id1-3-2-2-4-3">
                <text:number>2.</text:number>
                <text:p text:style-name="al">Het Mandaatbesluit ontheffingen Verkeersbesluit nul-emissiezone bedrijfs- en vrachtauto's binnenstad Nijmegen, Hof van Holland en Campus Heijendaal’ wordt ingetrokken per 1 september 2025, met dien verstande dat deze van kracht blijft voor aanvragen die zijn ingediend voor 1 september 2025 en door gemeente Amsterdam worden afgehandeld en hieraan gerelateerde bezwaar- en beroepsprocedures.</text:p>
              </text:list-item>
            </text:list>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voor ontheffingen nul-emissiezone gemeenten Nijmegen.</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gemeentesecretaris </text:span></text:p>
            <text:p><text:span text:style-name="functie">A.P.W. van de Klift</text:span></text:p>
          </text:section>
          <text:section text:name="ondertekening_id1-3-2-3-3">
            <text:p><text:span text:style-name="functie"/></text:p>
            <text:p><text:span text:style-name="functie">De burgemeester </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4 gemeenten in Nederland die een nul emissie zone hebben ingesteld en (voornemens zijn) mandaat (te) verlenen voor ontheffingen aan de RDW. Het aantal gemeenten dat dit ook doet kan in de loop der tijd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erarchische verhouding staande, functionarissen voor zowel het primaire besluit als het besluit op bezwaar. Daarmee wordt voldaan aan de voorchriften voortvloeiend uit de Algemene wet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4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ijmegen</meta:user-defined>
    <meta:user-defined meta:name="OVERHEIDop.Rubriek/DC.type">delegatie- of mandaatbesluit</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Beleidsregels ontheffingen nul-emissie-zone Nijmegen 2025]|[https://lokaleregelgeving.overheid.nl/CVDR724447/2</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DCTERMS.alternative">Besluit mandaat en machtiging voor ontheffingen nul-emissiezone gemeenten Nijmegen</meta:user-defined>
    <dc:language>nl</dc:language>
    <meta:user-defined meta:name="OVERHEIDop.locatietype/OVERHEIDop.gebiedsmarkering">Gemeente</meta:user-defined>
    <meta:user-defined meta:name="DC.title">Besluit van het college van burgemeester en wethouders gemeente Nijmegen d.d. 24 juni 2025, houdende regels over de verlening van mandaat en machtiging aan de Dienst Wegverkeer inzake ontheffingverlening in het kader van het Verkeersbesluit nul-emissiezone bedrijfs- en vrachtauto’s binnenstad Nijmegen, Hof van Holland en Campus Heijendaal</meta:user-defined>
    <meta:user-defined meta:name="DCTERMS.W3CDTF/DCTERMS.available">2025-07-01</meta:user-defined>
    <meta:user-defined meta:name="DCTERMS.W3CDTF/OVERHEIDop.jaargang">2025</meta:user-defined>
    <meta:user-defined meta:name="OVERHEIDop.publicationIssue">281460</meta:user-defined>
    <meta:user-defined meta:name="OVERHEIDop.betreftRegeling">CVDR741287_1</meta:user-defined>
    <meta:user-defined meta:name="OVERHEIDop.GmbID/DC.identifier">gmb-2025-281460</meta:user-defined>
    <meta:user-defined meta:name="xs:date/OVERHEIDop.startdatum">2025-07-02</meta:user-defined>
    <meta:user-defined meta:name="OVERHEIDop.versieInformatie"/>
  </office:meta>
</office:document-meta>
</file>