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wijzigingen aan de gevel op de locatie Stam 2, 1261PZ te Blaricum, ingekomen 16 januari 2025 (zaaknummer OMG 2025-0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brengen van wijzigingen aan de gevel op de locatie Stam 2, 1261PZ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14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wijzigingen aan de gevel op de locatie Stam 2, 1261PZ te Blaricum, ingekomen 16 januari 2025 (zaaknummer OMG 2025-0026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46</meta:user-defined>
    <meta:user-defined meta:name="OVERHEIDop.GmbID/DC.identifier">gmb-2025-28146</meta:user-defined>
    <meta:user-defined meta:name="OVERHEIDop.versieInformatie"/>
  </office:meta>
</office:document-meta>
</file>