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Alcoholwet- en exploitatievergunning ‘Goesting Goirl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5-06-2025 besloten om de beslistermijn van de volgende aanvraag te verlengen met een periode van maximaal 8 weken:</text:p>
            <text:p text:style-name="common-al">
            
          </text:p>
            <text:p text:style-name="common-al">Soort aanvraag:	Alcoholwet- en exploitatievergunning</text:p>
            <text:p text:style-name="common-al">Activiteit(en):		exploiteren van een openbare inrichting (art. 2:28 APV)       </text:p>
            <text:p text:style-name="common-al">exploiteren van een terras behorende bij de horeca-inrichting voor een periode van 4 jaar (art. 2:28 APV)</text:p>
            <text:p text:style-name="common-al">uitoefenen van een horecabedrijf (art. 3 Alcoholwet)</text:p>
            <text:p text:style-name="common-al">Naam inrichting:	Goesting Goirle</text:p>
            <text:p text:style-name="common-al">Locatie:				Kloosterstraat 30, 5051 RD Goirle</text:p>
            <text:p text:style-name="common-al">Zaaknummer:		2025-01135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, neemt de gemeente een besluit. Dit gebeurt over het algemeen binnen 8 weken na</text:p>
            <text:p text:style-name="common-al">ontvangst van de aanvraag. Voor deze aanvraag wordt de beslistermijn verlengd met maximaal 8 weken. Deze publicatie is alleen een kennisgeving. Eventuele bezwaren kunnen pas worden</text:p>
            <text:p text:style-name="last-al">ingediend nadat over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145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11353</meta:user-defined>
    <dc:language>nl</dc:language>
    <meta:user-defined meta:name="OVERHEIDop.locatietype/OVERHEIDop.gebiedsmarkering">Punt</meta:user-defined>
    <meta:user-defined meta:name="DC.title">Verlenging beslistermijn aanvraag Alcoholwet- en exploitatievergunning ‘Goesting Goirle’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59</meta:user-defined>
    <meta:user-defined meta:name="OVERHEIDop.GmbID/DC.identifier">gmb-2025-281459</meta:user-defined>
    <meta:user-defined meta:name="OVERHEIDop.versieInformatie"/>
  </office:meta>
</office:document-meta>
</file>