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chtvaartstraat 9 1059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een voorgevelpui </text:p>
            <text:p text:style-name="common-al">Zaakadres: Luchtvaartstraat 9 1059CA Amsterdam</text:p>
            <text:p text:style-name="common-al">Datum ontvangst: 24-04-2025</text:p>
            <text:p text:style-name="common-al">Zaaknummer: Z2025-017914</text:p>
            <text:p text:style-name="common-al">DSO-nummer: 20250424018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45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5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5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914</meta:user-defined>
    <meta:user-defined meta:name="DCTERMS.abstract">vernieuwen van een voorgevelpui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chtvaartstraat 9 1059CA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57</meta:user-defined>
    <meta:user-defined meta:name="OVERHEIDop.GmbID/DC.identifier">gmb-2025-281457</meta:user-defined>
    <meta:user-defined meta:name="OVERHEIDop.versieInformatie"/>
  </office:meta>
</office:document-meta>
</file>