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Van Swindenstraat 371 109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-uitingen</text:p>
            <text:p text:style-name="common-al">Besluit: verleend</text:p>
            <text:p text:style-name="common-al">Besluit verzonden op: 25-06-2025</text:p>
            <text:p text:style-name="common-al">Zaakadres: Eerste Van Swindenstraat 371 1093GB Amsterdam</text:p>
            <text:p text:style-name="common-al">Zaaknummer: Z2025-010837</text:p>
            <text:p text:style-name="common-al">DSO-nummer: 20250312011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083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45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5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5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837</meta:user-defined>
    <meta:user-defined meta:name="DCTERMS.abstract">het plaatsen van reclame-uit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Van Swindenstraat 371 1093GB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54</meta:user-defined>
    <meta:user-defined meta:name="OVERHEIDop.GmbID/DC.identifier">gmb-2025-281454</meta:user-defined>
    <meta:user-defined meta:name="OVERHEIDop.versieInformatie"/>
  </office:meta>
</office:document-meta>
</file>