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hoek 23 7345 EH Wenum Wiesel,  (APD01) D 8520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6-2025</text:p>
            <text:p text:style-name="common-al">Zaaknummer:  020057902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45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5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5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9024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Windhoek 23 7345 EH Wenum Wiesel,  (APD01) D 8520, het wijzigen van een in- en uitri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53</meta:user-defined>
    <meta:user-defined meta:name="OVERHEIDop.GmbID/DC.identifier">gmb-2025-281453</meta:user-defined>
    <meta:user-defined meta:name="OVERHEIDop.versieInformatie"/>
  </office:meta>
</office:document-meta>
</file>