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2 locaties aan de Broekzijdselaan en 2 locaties aan de Bijdorplaan 1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n aanvraag ontvangen voor een omgevingsvergunning voor een ontheffing plaatsen van rijplaten op de 2 locaties aan de Broekzijdselaan en op 2 locaties aan de Bijdorplaan 15 in Abcoude. De aanvraag is geregistreerd onder zaaknummer 113705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jun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45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0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2 locaties aan de Broekzijdselaan en 2 locaties aan de Bijdorplaan 15 in Abcoud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52</meta:user-defined>
    <meta:user-defined meta:name="OVERHEIDop.GmbID/DC.identifier">gmb-2025-281452</meta:user-defined>
    <meta:user-defined meta:name="OVERHEIDop.versieInformatie"/>
  </office:meta>
</office:document-meta>
</file>