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inzagelegging besluit tot vestiging voorkeursrecht op grond van artikel 9.1 lid 1, sub b Omgevingswet te Limpergstraat 8-18, gemeente Rij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stiging voorkeursrecht op grond van artikel 9.1, lid 1, sub b Omgevingswet </text:span>
          </text:p>
            <text:p text:style-name="common-al">De raad van de gemeente Rijswijk heeft op 24 juni 2025 besloten op perceel kadastraal bekend gemeente Rijswijk, sectie G, nr. 2579, plaatselijk bekend Limpergstraat nrs. 8-18 te (2288 AD) Rijswijk een voorkeursrecht te vestigen. Dit heeft hij gedaan op basis van artikel 9.1 Iid 1, sub b van de Omgevingswet. De voorkeursrechtbeschikking geldt voor 3 jaar na inschrijving daarvan in de openbare registers in het Kadaster. </text:p>
            <text:p text:style-name="common-al">
            <text:span text:style-name="nadrukvet">Ligging, huidig gebruik en bestemming/functie </text:span>
          </text:p>
            <text:p text:style-name="common-al">De percelen waarop het voorkeursrecht is gevestigd zijn gelegen aan de Limpergstraat nrs. 8-18 te (2288 AD) Rijswijk, zoals vermeld op de bij het besluit behorende en daarvan onderdeel uitmakende en als zodanig gewaarmerkte grondtekening. Het perceel is op dit moment in gebruik voor een bedrijfsmatige functie en dat komt overeen met de huidige bestemming/functie. </text:p>
            <text:p text:style-name="common-al">
            <text:span text:style-name="nadrukvet">Reden vestigen voorkeursrecht</text:span>
          </text:p>
            <text:p text:style-name="common-al">Aan de Limpergstraat 8-18 is ingevolge het Omgevingsplan Rijswijk, de bestemming (c.q. de functie) Bedrijventerrein met de aanduiding 'detailhandel in volumineuze goederen’ toegekend. In het Ontwikkelkader Havenkwartier is vastgesteld dat het Havenkwartier transformeert naar een werk-woongebied. Om onder meer een goede kwalitatieve openbare ruimte te realiseren, is een zogenaamde ‘doorsteek’ beoogd vanaf de lange haven naar de Sijthoff-locatie en de Vliet. Daarnaast bestaat er de mogelijkheid dat (een deel van) de gronden grenzend aan deze ‘doorsteek’ worden ingevuld met gemengde functies. Het Ontwikkelkader Havenkwartier is inmiddels opgenomen en uitgewerkt in de Omgevingsvisie Rijswijk 2050 “Gezonde buitenplaats in de Metropool”, zoals deze door de raad is vastgesteld op 25 maart 2025 en maakt daarvan deel uit. Voor de concrete invulling van het Havenkwartier worden per deelgebied ruimtelijke procedures gevoerd. </text:p>
            <text:p text:style-name="common-al">Met het vestigen van een voorkeursrecht wordt het algemeen belang gediend. Met deze aankoop kan de realisatie van de gemengde functies, de doorsteek naar de Sijthoff-locatie en de Vliet en de kwaliteit van de openbare ruimte conform de Omgevingsvisie worden gewaarborgd. </text:p>
            <text:p text:style-name="common-al">
            <text:span text:style-name="nadrukvet">Toegedachte functie</text:span>
          </text:p>
            <text:p text:style-name="common-al">Aan de locatie wordt een niet-agrarische functie toegedacht en waarvan het gebruik afwijkt van de huidige functie. Het gaat om een programma van een werk-woongebied, waaronder begrepen woningen, bedrijfsruimten en daarbij behorende voorzieningen, zoals toegangswegen en openbare ruimte. Het voorkeursrecht wordt derhalve gevestigd op de grondslag van Omgevingsvisie. </text:p>
            <text:p text:style-name="common-al">
            <text:span text:style-name="nadrukvet">Gevolgen</text:span>
          </text:p>
            <text:p text:style-name="common-al">Het besluit van de raad van de gemeente Rijswijk is in werking getreden op het tijdstip van inschrijving in de openbare registers van het Kadaster, dat is gedaan op 25 juni 2025. Het besluit van de raad van de gemeente Rijswijk heeft tot gevolg dat de eigenaren en beperkt gerechtigden van de onroerende zaken waarop het voorkeursrecht geldt wanneer zij hun (recht op de) onroerende zaak willen vervreemden, het eerst aan de gemeente moeten aanbieden. Een aantal rechtshandelingen is uitgezonderd van deze verplichting, zoals verkoop aan bepaalde familieleden of executieverkoop (artikel 9.8 tot en met 9.10 Omgevingswet). De eigenaren en rechthebbenden hebben het besluit met daarbij een brief met toelichting ontvangen per (aangetekende) post. </text:p>
            <text:p text:style-name="common-al">
            <text:span text:style-name="nadrukvet">Terinzagelegging</text:span>
          </text:p>
            <text:p text:style-name="common-al">Het besluit van de raad van de gemeente Rijswijk ligt samen met de bijbehorende en daarvan onderdeel uitmakende grondtekening en een lijst met daarop de kadastrale aanduiding van de in de vestiging opgenomen gronden de grootte, alsmede de naam van de eigenaren en beperkt gerechtigden met ingang van 27 juni 2025 gedurende zes weken voor een ieder kosteloos ter inzage in het Huis van de stad, Generaal Spoorlaan 2 te Rijswijk. </text:p>
            <text:p text:style-name="common-al">De stukken kunt u alleen inzien op afspraak bij de balie Publieksvoorlichting in het stadhuis van Rijswijk. Voor het maken van een afspraak kunt u contact opnemen met het Rijswijks Contact Centrum van de gemeente op werkdagen tussen 8:30 uur en 17:00 uur, via het telefoonnummer 14070. Daarnaast kunt u het besluit en de bijbehorende stukken bekijken via het digitale publicatieblad op www.officielebekendmakingen.nl. De documenten hangen als ‘Bekijk documenten’ aan deze publicatie.</text:p>
            <text:p text:style-name="common-al">
            <text:span text:style-name="nadrukvet">Bezwaar, beroep, voorlopige voorziening</text:span>
          </text:p>
            <text:p text:style-name="common-al">Tegen het besluit van de raad van de gemeente Rijswijk kunnen belanghebbenden gedurende een termijn van zes weken vanaf 27 juni 2025 tot en met 7 augustus 2025 bezwaar en beroep instellen. Indien belanghebbenden er reeds voor gekozen hebben om bezwaar in te stellen tegen het besluit van burgemeester en wethouders tot voorlopige vestiging van het voorkeursrecht, dan wordt dat bezwaarschrift aangemerkt als te zijn gericht tegen het besluit van de raad van de gemeente Rijswijk tot (definitieve) vestiging van het voorkeursrecht. Met deze regeling wordt voorkomen dat een belanghebbende tweemaal bezwaar en beroep dienen in te stellen. Het maken van bezwaar schorst de werking van het besluit niet. Degene die een bezwaarschrift heeft ingediend kan tevens een verzoek tot het treffen van een voorlopige voorziening indienen bij de voorzieningenrechter van de Rechtbank te Den Haag. De voorzieningenrechter zal de verzoeker alleen ontvankelijk verklaren indien daarbij een spoedeisend belang kan worden aangetoond. </text:p>
            <text:p text:style-name="common-al">Nadere inlichtingen </text:p>
            <text:p text:style-name="last-al">Voor nadere informatie kunt u op werkdagen contact opnemen met de heer F. van Gurp. U kunt hem bereiken via het Rijswijks Contact Centrum (RCC), telefoonnummer 14 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81450</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450</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450</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Rijswijk</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Kennisgeving terinzagelegging besluit tot vestiging voorkeursrecht op grond van artikel 9.1 lid 1, sub b Omgevingswet te Limpergstraat 8-18, gemeente Rijswijk</meta:user-defined>
    <meta:user-defined meta:name="OVERHEIDop.datumEindeReactietermijn">2025-08-08</meta:user-defined>
    <meta:user-defined meta:name="OVERHEIDop.TilID/OVERHEIDop.terinzageleggingOP">til-2025-21574</meta:user-defined>
    <meta:user-defined meta:name="DCTERMS.W3CDTF/DCTERMS.available">2025-06-26</meta:user-defined>
    <meta:user-defined meta:name="DCTERMS.W3CDTF/OVERHEIDop.jaargang">2025</meta:user-defined>
    <meta:user-defined meta:name="OVERHEIDop.publicationIssue">281450</meta:user-defined>
    <meta:user-defined meta:name="OVERHEIDop.GmbID/DC.identifier">gmb-2025-281450</meta:user-defined>
    <meta:user-defined meta:name="OVERHEIDop.versieInformatie"/>
  </office:meta>
</office:document-meta>
</file>