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bomen, Bieslandsepad 2616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1-2025 </text:p>
            <text:p text:style-name="common-al">Bieslandsepad 2616LL Delft, |het kappen van twee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291</meta:user-defined>
    <meta:user-defined meta:name="DCTERMS.abstract">VTA A13 8,2-8,7 L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twee bomen, Bieslandsepad 2616LL Delft</meta:user-defined>
    <meta:user-defined meta:name="DCTERMS.W3CDTF/DCTERMS.available">2025-01-23</meta:user-defined>
    <meta:user-defined meta:name="DCTERMS.W3CDTF/OVERHEIDop.jaargang">2025</meta:user-defined>
    <meta:user-defined meta:name="OVERHEIDop.publicationIssue">28145</meta:user-defined>
    <meta:user-defined meta:name="OVERHEIDop.GmbID/DC.identifier">gmb-2025-28145</meta:user-defined>
    <meta:user-defined meta:name="OVERHEIDop.versieInformatie"/>
  </office:meta>
</office:document-meta>
</file>