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78 2024ZC Haarlem, 0392-2025-0096189, het plaatsen van een dakopbouw op de garage en een doorbraak maken tussen de woonkamer en keuken, ontvangen op 25-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44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4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4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6189</meta:user-defined>
    <meta:user-defined meta:name="DCTERMS.abstract">het plaatsen van een dakopbouw op de garage en een doorbraak maken tussen de woonkamer en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78 2024ZC Haarlem, 0392-2025-0096189, het plaatsen van een dakopbouw op de garage en een doorbraak maken tussen de woonkamer en keuken, ontvangen op 25-06-2025</meta:user-defined>
    <meta:user-defined meta:name="DCTERMS.W3CDTF/DCTERMS.available">2025-06-27</meta:user-defined>
    <meta:user-defined meta:name="DCTERMS.W3CDTF/OVERHEIDop.jaargang">2025</meta:user-defined>
    <meta:user-defined meta:name="OVERHEIDop.publicationIssue">281445</meta:user-defined>
    <meta:user-defined meta:name="OVERHEIDop.GmbID/DC.identifier">gmb-2025-281445</meta:user-defined>
    <meta:user-defined meta:name="OVERHEIDop.versieInformatie"/>
  </office:meta>
</office:document-meta>
</file>