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nabij Habraken 2601, 5507TR te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besluit genomen op de aanvraag voor een omgevingsvergunning met zaaknummer <text:span text:style-name="nadrukvet">VHZ2025-01122</text:span>. Op 25-06-2025 is het besluit naar de aanvrager verzonden.</text:p>
            <text:p text:style-name="common-al">De zaak betreft locatie nabij Habraken 2601, 5507TR te Veldhoven, kadastraal bekend sectie H nummer 1835 te Veldhoven en heeft de omschrijving "Bouwen van een hekwerk". De vergunning is verleend.</text:p>
            <text:p text:style-name="common-al">Indien u belanghebbende bent kunt u bezwaar maken tegen dit besluit.</text:p>
            <text:p text:style-name="common-al">Het besluit en de bijbehorende stukken kunt u op verzoek inzien. U kunt hiervoor contact opnemen met de afdeling Fysiek Domein. Stuur een e-mail naar omgevingsloket@veldhoven.nl of bel telefoonnummer 14 040.</text:p>
            <text:p text:style-name="common-al">Tegen dit besluit kunt u als belanghebbende binnen zes weken na de dag waarop het besluit aan de aanvrager is verzonden schriftelijk bezwaar maken door het indienen van een bezwaarschrift. Dit kunt u richten aan het college van burgemeester en wethouders, Postbus 10101, 5500 GA Veldhoven, voorzien van handtekening, uw naam en adres, de dagtekening, een omschrijving van het besluit waartegen u bezwaar maakt en de redenen van uw bezwaar.</text:p>
            <text:p text:style-name="common-al">U kunt ook online bezwaar indienen op https://www.veldhoven.nl/bezwaar</text:p>
            <text:p text:style-name="common-al">Als u bezwaar maakt kunt u ook een voorlopige voorziening (zoals schorsing van het besluit) vragen bij de voorzieningenrechter van de rechtbank Oost-Brabant, Postbus 90125, 5200 MA ’s-Hertogenbosch. Er moet dan sprake zijn van een spoedeisende situatie. Het is ook mogelijk een dergelijke verzoekschrift digitaal in te dienen bij de rechtbank via https://loket.rechtspraak.nl/bestuursrecht.</text:p>
            <text:p text:style-name="last-al">Voor het in behandeling nemen van een verzoek om een voorlopige voorziening moet u griffierecht betalen. De griffie van de rechtbank informeert u over de hoogte van het griffierecht en de wijze van betal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281444</text:span><text:line-break/><text:date style:data-style-name="dag" text:fixed="true" text:date-value="2025-06-27"/><text:line-break/><text:date style:data-style-name="jaar" text:fixed="true" text:date-value="2025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1444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1444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5-01122</meta:user-defined>
    <meta:user-defined meta:name="DCTERMS.abstract">Bouwen van een hekwerk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aanvraag omgevingsvergunning nabij Habraken 2601, 5507TR te Veldhoven</meta:user-defined>
    <meta:user-defined meta:name="DCTERMS.W3CDTF/DCTERMS.available">2025-06-27</meta:user-defined>
    <meta:user-defined meta:name="DCTERMS.W3CDTF/OVERHEIDop.jaargang">2025</meta:user-defined>
    <meta:user-defined meta:name="OVERHEIDop.publicationIssue">281444</meta:user-defined>
    <meta:user-defined meta:name="OVERHEIDop.GmbID/DC.identifier">gmb-2025-281444</meta:user-defined>
    <meta:user-defined meta:name="OVERHEIDop.versieInformatie"/>
  </office:meta>
</office:document-meta>
</file>