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uitbreiden van de woning, [DVT00B06769] Deventer B 6769, Smyrnastraat 16, 7413B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5 juni 2025</text:span>
          </text:p>
            <text:p text:style-name="common-al">
            <text:span text:style-name="nadrukvet">Locatie:</text:span> [DVT00B06769] Deventer B 6769, Smyrnastraat 16, 7413BB Deventer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43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39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4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439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uitbreiden van de woning, [DVT00B06769] Deventer B 6769, Smyrnastraat 16, 7413BB Deven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41</meta:user-defined>
    <meta:user-defined meta:name="OVERHEIDop.GmbID/DC.identifier">gmb-2025-281441</meta:user-defined>
    <meta:user-defined meta:name="OVERHEIDop.versieInformatie"/>
  </office:meta>
</office:document-meta>
</file>