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het voorerf op de locatie Naarderweg 14, 1261BT te Blaricum, ingekomen 15 januari 2025 (zaaknummer OMG 2025-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aan het voorerf op de locatie Naarderweg 14, 1261B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4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aan het voorerf op de locatie Naarderweg 14, 1261BT te Blaricum, ingekomen 15 januari 2025 (zaaknummer OMG 2025-0025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44</meta:user-defined>
    <meta:user-defined meta:name="OVERHEIDop.GmbID/DC.identifier">gmb-2025-28144</meta:user-defined>
    <meta:user-defined meta:name="OVERHEIDop.versieInformatie"/>
  </office:meta>
</office:document-meta>
</file>