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dische Markt Winkelcentrum De Eglantier, Winkel Centrum De Eglantier 656 in Apeldoorn, d.d. 19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6-2025</text:p>
            <text:p text:style-name="common-al">Omschrijving: Pasar malam Eglantier</text:p>
            <text:p text:style-name="common-al">Locatie: De Eglantier 656, 7329 DP Apeldoorn</text:p>
            <text:p text:style-name="common-al">Zaaknummer: 02005765609</text:p>
            <text:p text:style-name="common-al">Datum evenement: 19 juli 2025</text:p>
            <text:p text:style-name="last-al">Tijdstip evenement: van 11: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4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5609</meta:user-defined>
    <meta:user-defined meta:name="DCTERMS.abstract">Traditionele Indonesische/Indische markt met muziek, kramen en Indisch eten.</meta:user-defined>
    <dc:language>nl</dc:language>
    <meta:user-defined meta:name="OVERHEIDop.locatietype/OVERHEIDop.gebiedsmarkering">Punt</meta:user-defined>
    <meta:user-defined meta:name="DC.title">Aanvraag evenementenvergunning Indische Markt Winkelcentrum De Eglantier, Winkel Centrum De Eglantier 656 in Apeldoorn, d.d. 19 juli 2025</meta:user-defined>
    <meta:user-defined meta:name="DCTERMS.W3CDTF/DCTERMS.available">2025-06-27</meta:user-defined>
    <meta:user-defined meta:name="DCTERMS.W3CDTF/OVERHEIDop.jaargang">2025</meta:user-defined>
    <meta:user-defined meta:name="OVERHEIDop.publicationIssue">281432</meta:user-defined>
    <meta:user-defined meta:name="OVERHEIDop.GmbID/DC.identifier">gmb-2025-281432</meta:user-defined>
    <meta:user-defined meta:name="OVERHEIDop.versieInformatie"/>
  </office:meta>
</office:document-meta>
</file>